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font-weight="bold" style:font-weight-asian="bold"/>
    </style:style>
    <style:style style:name="P2" style:parent-style-name="Normální" style:family="paragraph">
      <style:paragraph-properties fo:text-align="justify"/>
    </style:style>
    <style:style style:name="P3" style:parent-style-name="Normální" style:family="paragraph">
      <style:paragraph-properties fo:text-align="justify"/>
    </style:style>
    <style:style style:name="T4" style:parent-style-name="Hypertextovýodkaz" style:family="text">
      <style:text-properties style:font-name="Arial" style:font-name-complex="Arial" style:use-window-font-color="true" style:text-underline-type="none"/>
    </style:style>
    <style:style style:name="T5" style:parent-style-name="Standardnípísmoodstavce" style:family="text">
      <style:text-properties style:font-name="Arial" style:font-name-complex="Arial"/>
    </style:style>
    <style:style style:name="P6" style:parent-style-name="Normální" style:family="paragraph">
      <style:paragraph-properties fo:text-align="justify"/>
      <style:text-properties style:font-name="Arial" style:font-name-complex="Arial"/>
    </style:style>
    <style:style style:name="P7" style:parent-style-name="Normální" style:family="paragraph">
      <style:paragraph-properties fo:text-align="justify"/>
      <style:text-properties style:font-name="Arial" style:font-name-complex="Arial"/>
    </style:style>
    <style:style style:name="P8" style:parent-style-name="Normální" style:family="paragraph">
      <style:paragraph-properties fo:text-align="justify"/>
      <style:text-properties style:font-name="Arial" style:font-name-complex="Arial"/>
    </style:style>
    <style:style style:name="P9" style:parent-style-name="Normální" style:family="paragraph">
      <style:paragraph-properties fo:text-align="justify"/>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P12" style:parent-style-name="Normální" style:family="paragraph">
      <style:paragraph-properties fo:text-align="justify"/>
    </style:style>
    <style:style style:name="P13" style:parent-style-name="Normální" style:family="paragraph">
      <style:paragraph-properties fo:text-align="justify"/>
    </style:style>
  </office:automatic-styles>
  <office:body>
    <office:text text:use-soft-page-breaks="true">
      <text:p text:style-name="P1">ZPĚTNÝ ODBĚR PNEUMATIK – JAK TO FUNGUJE?</text:p>
      <text:p text:style-name="Normální"/>
      <text:p text:style-name="P2">Věděli jste, že máte možnost pneumatiky odevzdat bezplatně v rámci zpětného odběru na místě prodeje, pneuservisu a autoservisu, a to bez<text:s/>ohledu na značku či nákup? Je potřeba začít tuto možnost plně využívat a tím ulehčit obecním pokladnám. Pneuservisy, autoservisy a místa prodeje pneumatik jsou přirozená místa sběru – ne sběrné dvory. Místa zpětného odběru zřizují všechny povinné osoby (výrobci a dovozci pneumatik) a jejich seznam najdete na stránkách Ministerstva životního prostředí v sekci Zpětný odběru výrobků v odkazu Pneumatiky a oleje<text:s/><text:a xlink:href="http://www.mzp.cz/cz/odber_pneu" office:target-frame-name="_top" xlink:show="replace"><text:span text:style-name="Hypertextovýodkaz">http://www.mzp.cz/cz/odber_pneu</text:span></text:a>. Zde najdete místa zpětného odběru těch výrobců, kteří se rozhodli plnit své zákonné povinnosti samostatně. Místa, která bezplatně sváží provozovatel kolektivního systému Eltma pro povinné osoby, kteří se účastní kolektivního systému, najdou občané na stránkách<text:s/><text:a xlink:href="http://www.eltma.cz" office:target-frame-name="_top" xlink:show="replace"><text:span text:style-name="Hypertextovýodkaz">www.eltma.cz</text:span></text:a><text:s/>v sekci Sběrná místa. Zadáním názvu města si jednoduše najdou nejbližší sběrné místo, a to pomocí přiblížení a oddálení. Síť sběrných míst se neustále rozšiřuje, proto doporučujeme pro aktuální situaci vždy navštívit výše zmíněné stránky. Plánujete přezutí pneumatik a Vaše pneumatiky již dosloužily? Nechte je přímo v servisu! Ušetříte místo v garáži a nebudete za pár let řešit, kam s tím.<text:s/></text:p>
      <text:p text:style-name="P3"><text:span text:style-name="T4">V Přelouči<text:s/></text:span><text:span text:style-name="T5">jsou k dnešnímu dni registrovaná tato místa zpětného odběru:<text:s/></text:span></text:p>
      <text:p text:style-name="P6">PROFI AUTO CZ, Pardubická 1517,<text:s/></text:p>
      <text:p text:style-name="P7">Novák Přelouč spol. s r.o., Chrudimská 1575 <text:s/></text:p>
      <text:p text:style-name="P8">AVIA Motors s.r.o., Tovární 1553.<text:s/></text:p>
      <text:p text:style-name="P9"><text:span text:style-name="T10">Síť sběrných míst se neustále rozšiřuje, proto doporučujeme pro aktuální situaci vždy navštívit výše zmíněné stránky</text:span><text:span text:style-name="T11">.</text:span></text:p>
      <text:p text:style-name="P12">Pneumatika není komunální odpad a její likvidaci platí občan již v ceně zakoupeného produktu. Proto je žádoucí, aby pneumatika byla co nejkratší cestou vrácena zpět výrobci a nekončila jako odpad na sběrném dvoře či dokonce jako černá skládka. Pneumatiky odevzdávejte bez disků, v rámci možností čisté. Použitá pneumatika, vybraná systémem Eltma, je svezena ke zpracovateli. Zpracovatel pneumatiku rozdrtí na menší části, které se nadále použijí k výrobě např. dětských hřišť, sportovišť a tlumících podložek. Pneumatika se v menším množství využívá i jako zdroj energie. Takže námi vybrané pneumatiky jsou zpracovány ze 100 % a nekončí na skládkách jako nepotřebný odpad bez dalšího využití.<text:s/></text:p>
      <text:p text:style-name="P13">Třídíte odpad? To je skvělé. Tak proč netřídit i pneumatiky? Dejte pneumatice druhý život a odevzdejte je na to správné místo – na místo zpětného odběru. Děkujeme, že společně můžeme vytvářet lepší svět.<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 Navratilova</meta:initial-creator>
    <dc:creator>Helena Klápová</dc:creator>
    <meta:creation-date>2017-11-13T07:26:00Z</meta:creation-date>
    <dc:date>2018-01-09T14:19:00Z</dc:date>
    <meta:template xlink:href="Normal" xlink:type="simple"/>
    <meta:editing-cycles>5</meta:editing-cycles>
    <meta:editing-duration>PT1920S</meta:editing-duration>
    <meta:document-statistic meta:page-count="1" meta:paragraph-count="5" meta:word-count="374" meta:character-count="2576" meta:row-count="18" meta:non-whitespace-character-count="2207"/>
  </office:meta>
</office:document-meta>
</file>